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ASUNTO">
      <style:text-properties officeooo:paragraph-rsid="001031d5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31d5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.079cm" fo:line-height="100%" fo:text-align="center" style:justify-single-word="false" fo:text-indent="0cm" style:auto-text-indent="false" fo:padding="0cm" fo:border="none">
        <style:tab-stops/>
      </style:paragraph-properties>
      <style:text-properties style:font-name="Verdana" fo:font-size="11pt" fo:font-weight="bold" officeooo:paragraph-rsid="000cf512" style:font-size-asian="11pt" style:font-weight-asian="bold" style:font-name-complex="Verdana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.079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1pt" fo:font-weight="bold" officeooo:paragraph-rsid="000cf512" style:font-size-asian="11pt" style:font-weight-asian="bold" style:font-name-complex="Verdana" style:font-size-complex="11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.079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1pt" officeooo:paragraph-rsid="000b465e" style:font-size-asian="11pt" style:font-size-complex="11pt"/>
    </style:style>
    <style:style style:name="P7" style:family="paragraph" style:parent-style-name="Standard">
      <style:paragraph-properties fo:margin-left="0cm" fo:margin-right="0.079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1pt" officeooo:paragraph-rsid="00079e44" style:font-size-asian="11pt" style:font-size-complex="11pt"/>
    </style:style>
    <style:style style:name="P8" style:family="paragraph" style:parent-style-name="Standard">
      <style:paragraph-properties fo:margin-left="0cm" fo:margin-right="0.079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1pt" officeooo:paragraph-rsid="000cf512" style:font-size-asian="11pt" style:font-size-complex="11pt"/>
    </style:style>
    <style:style style:name="P9" style:family="paragraph" style:parent-style-name="Standard">
      <style:paragraph-properties fo:margin-left="0cm" fo:margin-right="0.079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1pt" officeooo:paragraph-rsid="0011af47" style:font-size-asian="11pt" style:font-size-complex="11pt"/>
    </style:style>
    <style:style style:name="P10" style:family="paragraph" style:parent-style-name="Normal_20__28_Web_29_">
      <style:paragraph-properties fo:margin-left="0cm" fo:margin-right="0.079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1pt" officeooo:paragraph-rsid="00080173" style:font-size-asian="11pt" style:font-size-complex="11pt"/>
    </style:style>
    <style:style style:name="P11" style:family="paragraph" style:parent-style-name="Normal_20__28_Web_29_">
      <style:paragraph-properties fo:margin-left="0cm" fo:margin-right="0.079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1pt" fo:font-weight="bold" officeooo:rsid="00090ba6" officeooo:paragraph-rsid="00079e44" style:font-size-asian="11pt" style:font-weight-asian="bold" style:font-name-complex="Verdana" style:font-size-complex="11pt" style:language-complex="zxx" style:country-complex="none" style:font-weight-complex="bold"/>
    </style:style>
    <style:style style:name="P12" style:family="paragraph" style:parent-style-name="Normal_20__28_Web_29_">
      <style:paragraph-properties fo:margin-left="0cm" fo:margin-right="0.079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1pt" fo:font-weight="bold" officeooo:paragraph-rsid="0013a820" style:font-size-asian="11pt" style:font-weight-asian="bold" style:font-name-complex="Verdana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.079cm" fo:line-height="100%" fo:text-align="justify" style:justify-single-word="false" fo:text-indent="0cm" style:auto-text-indent="false">
        <style:tab-stops/>
      </style:paragraph-properties>
      <style:text-properties style:font-name="Verdana" fo:font-size="11pt" officeooo:rsid="0008777d" style:font-size-asian="11pt" style:font-size-complex="11pt"/>
    </style:style>
    <style:style style:name="P14" style:family="paragraph" style:parent-style-name="Standard">
      <style:paragraph-properties fo:margin-left="0cm" fo:margin-right="0.079cm" fo:line-height="100%" fo:text-align="justify" style:justify-single-word="false" fo:text-indent="0cm" style:auto-text-indent="false">
        <style:tab-stops/>
      </style:paragraph-properties>
      <style:text-properties style:font-name="Verdana" fo:font-size="11pt" officeooo:rsid="0008777d" officeooo:paragraph-rsid="000cf512" style:font-size-asian="11pt" style:font-size-complex="11pt"/>
    </style:style>
    <style:style style:name="P15" style:family="paragraph" style:parent-style-name="Standard">
      <style:paragraph-properties fo:margin-left="0cm" fo:margin-right="0.079cm" fo:line-height="100%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margin-left="0cm" fo:margin-right="0.079cm" fo:line-height="100%" fo:text-align="justify" style:justify-single-word="false" fo:text-indent="0cm" style:auto-text-indent="false">
        <style:tab-stops/>
      </style:paragraph-properties>
      <style:text-properties style:font-name="Verdana" fo:font-size="11pt" officeooo:paragraph-rsid="000cf512" style:font-size-asian="11pt" style:font-size-complex="11pt"/>
    </style:style>
    <style:style style:name="P17" style:family="paragraph" style:parent-style-name="Normal_20__28_Web_29_">
      <style:paragraph-properties fo:margin-left="0cm" fo:margin-right="0.079cm" fo:margin-top="0.176cm" fo:margin-bottom="0.176cm" style:contextual-spacing="false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1pt" officeooo:paragraph-rsid="00079e44" style:font-size-asian="11pt" style:font-size-complex="11pt" style:language-complex="zxx" style:country-complex="none"/>
    </style:style>
    <style:style style:name="P18" style:family="paragraph" style:parent-style-name="Standard" style:master-page-name="Standard">
      <style:paragraph-properties fo:margin-left="0cm" fo:margin-right="0.079cm" fo:line-height="100%" fo:text-align="justify" style:justify-single-word="false" fo:text-indent="0cm" style:auto-text-indent="false" style:page-number="auto" fo:padding="0cm" fo:border="none">
        <style:tab-stops/>
      </style:paragraph-properties>
      <style:text-properties style:font-name="Verdana" fo:font-size="11pt" fo:font-weight="bold" officeooo:paragraph-rsid="00079e44" style:font-size-asian="11pt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4" style:family="text">
      <style:text-properties fo:font-weight="normal" officeooo:rsid="00090ba6" style:font-weight-asian="normal" style:font-name-complex="Verdana" style:language-complex="zxx" style:country-complex="none" style:font-weight-complex="normal"/>
    </style:style>
    <style:style style:name="T5" style:family="text">
      <style:text-properties fo:font-weight="normal" officeooo:rsid="000cf512" style:font-weight-asian="normal" style:font-name-complex="Verdana" style:language-complex="zxx" style:country-complex="none" style:font-weight-complex="normal"/>
    </style:style>
    <style:style style:name="T6" style:family="text">
      <style:text-properties fo:font-weight="normal" fo:background-color="transparent" style:font-weight-asian="normal" style:font-name-complex="Verdana" style:language-complex="zxx" style:country-complex="none" style:font-weight-complex="normal"/>
    </style:style>
    <style:style style:name="T7" style:family="text">
      <style:text-properties officeooo:rsid="0008777d"/>
    </style:style>
    <style:style style:name="T8" style:family="text">
      <style:text-properties officeooo:rsid="00090ba6"/>
    </style:style>
    <style:style style:name="T9" style:family="text">
      <style:text-properties officeooo:rsid="0015302d"/>
    </style:style>
    <style:style style:name="T10" style:family="text">
      <style:text-properties officeooo:rsid="000b2236"/>
    </style:style>
    <style:style style:name="T11" style:family="text">
      <style:text-properties officeooo:rsid="000b465e"/>
    </style:style>
    <style:style style:name="T12" style:family="text">
      <style:text-properties officeooo:rsid="000cf512"/>
    </style:style>
    <style:style style:name="T13" style:family="text">
      <style:text-properties fo:font-weight="bold" officeooo:rsid="000cf512" style:font-weight-asian="bold" style:font-weight-complex="bold"/>
    </style:style>
    <style:style style:name="T14" style:family="text">
      <style:text-properties fo:font-weight="bold" officeooo:rsid="000cf512" style:font-weight-asian="bold" style:font-name-complex="Verdana" style:language-complex="zxx" style:country-complex="none" style:font-weight-complex="bold"/>
    </style:style>
    <style:style style:name="T15" style:family="text">
      <style:text-properties style:font-name-complex="Verdana" style:language-complex="zxx" style:country-complex="none"/>
    </style:style>
    <style:style style:name="T16" style:family="text">
      <style:text-properties fo:background-color="transparent" style:font-name-complex="Verdana" style:language-complex="zxx" style:country-complex="none"/>
    </style:style>
    <style:style style:name="T17" style:family="text">
      <style:text-properties style:use-window-font-color="true" fo:font-weight="bold" fo:background-color="transparent" style:font-weight-asian="bold" style:font-name-complex="Verdana" style:font-weight-complex="bold"/>
    </style:style>
    <style:style style:name="T18" style:family="text">
      <style:text-properties style:use-window-font-color="true" fo:background-color="transparent" style:font-name-complex="Verdana"/>
    </style:style>
    <style:style style:name="T19" style:family="text">
      <style:text-properties officeooo:rsid="001531b7"/>
    </style:style>
    <style:style style:name="T20" style:family="text">
      <style:text-properties officeooo:rsid="0010ff72"/>
    </style:style>
    <style:style style:name="T21" style:family="text">
      <style:text-properties officeooo:rsid="00166e8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putadas y Diputados de Santa Fe: </text:p>
      <text:p text:style-name="P10"><text:span text:style-name="T15">La Comisión de Salud Pública y Asistencia Social ha considerado el </text:span><text:span text:style-name="T6">Expediente Nº 32765 CD – FP – PS proyecto de ley de los señores diputados María Cecilia Ayala, Omar Martínez, Eduardo Di Pollina, Miguel Solís, Oscar Pieroni, Joaquín Blanco, Rubén Galassi, Antonio Bonfatti y Julio Garibaldi, </text:span><text:span text:style-name="T16">por el cual se establece que los establecimientos radicados en la Provincia que detentan autorización para realizar actividades de prestación de servicios de venta de comidas y bebidas al público, ya sea en forma permanente, discontinua u ocasional, deberán disponer para sus clientes el acceso gratuito al agua de red apta para el consumo humano mediante una jarra en la mesa u otro receptáculo;</text:span><text:span text:style-name="T6"> </text:span><text:span text:style-name="T3">y, </text:span><text:span text:style-name="T15">por las razones expuestas en los fundamentos y las que podrá dar el miembro informante, aconseja la aprobación del siguiente texto: </text:span></text:p>
      <text:p text:style-name="P4">La Legislatura <text:span text:style-name="T12">d</text:span>e <text:span text:style-name="T12">l</text:span>a Provincia <text:span text:style-name="T12">de Santa Fe</text:span> </text:p>
      <text:p text:style-name="P4">Sanciona <text:span text:style-name="T12">c</text:span>on <text:span text:style-name="T12">F</text:span>uerza <text:span text:style-name="T12">d</text:span>e </text:p>
      <text:p text:style-name="P4">LEY:</text:p>
      <text:p text:style-name="P4">Acceso <text:span text:style-name="T12">G</text:span>ratuito <text:span text:style-name="T12">a</text:span>l Agua <text:span text:style-name="T12">d</text:span>e Red Apta <text:span text:style-name="T12">p</text:span>ara <text:span text:style-name="T12">e</text:span>l Consumo Humano</text:p>
      <text:p text:style-name="P5"/>
      <text:p text:style-name="P6"><draw:frame draw:style-name="fr1" draw:name="Marco8" text:anchor-type="paragraph" svg:width="3.36cm" svg:height="0.51cm" draw:z-index="6"><draw:text-box><table:table table:name="Tabla8" table:style-name="Tabla8"><table:table-column table:style-name="Tabla8.A"/><table:table-row table:style-name="Tabla8.1"><table:table-cell table:style-name="Tabla8.A1" office:value-type="string"><text:p text:style-name="P3">ARTICULO <text:span text:style-name="T11">1</text:span><text:span text:style-name="T9">°:</text:span></text:p></table:table-cell></table:table-row></table:table></draw:text-box></draw:frame><text:span text:style-name="T13">Objeto.</text:span><text:span text:style-name="T12"> </text:span>Los establecimientos radicados en la Provincia que detentan autorizaci<text:span text:style-name="T7">ó</text:span>n por parte de la autoridad competente para realizar actividades de <text:span text:style-name="T7">prestación</text:span> de servicios de venta de comidas y bebidas al <text:span text:style-name="T7">p</text:span><text:span text:style-name="T12">ú</text:span><text:span text:style-name="T7">blico</text:span>, ya sea en forma permanente, discontinua u ocasional, <text:span text:style-name="T7">debe</text:span><text:span text:style-name="T12">n</text:span> disponer para sus clientes el acceso gratuito al agua de red apta para el consumo humano mediante una jarra de mesa u otro <text:span text:style-name="T7">receptáculo</text:span> garantizando el derecho humano al agua.</text:p>
      <text:p text:style-name="P6"/>
      <text:p text:style-name="P7"><draw:frame draw:style-name="fr1" draw:name="Marco2" text:anchor-type="paragraph" svg:width="3.36cm" svg:height="0.51cm" draw:z-index="0"><draw:text-box><table:table table:name="Tabla2" table:style-name="Tabla2"><table:table-column table:style-name="Tabla2.A"/><table:table-row table:style-name="Tabla2.1"><table:table-cell table:style-name="Tabla2.A1" office:value-type="string"><text:p text:style-name="P3">ARTICULO <text:span text:style-name="T10">2</text:span><text:span text:style-name="T9">°:</text:span></text:p></table:table-cell></table:table-row></table:table></draw:text-box></draw:frame><text:span text:style-name="T14">Acceso gratuito al agua de red.</text:span><text:span text:style-name="T5"> </text:span><text:span text:style-name="T3">En los establecimientos dependientes del Estado de la Provincia,</text:span> en sus distintos <text:span text:style-name="T7">órganos</text:span> de poder, organismos descentralizados, sus entes aut<text:span text:style-name="T7">á</text:span>rquicos, empresas del mismo Estado como en otro cualquier organismo en que <text:span text:style-name="T12">é</text:span>ste sea parte, se <text:span text:style-name="T7">debe</text:span> disponer de bebederos u otro dispositivo de acceso gratuito al agua de red, tanto para los trabajadores como para los ciudadanos que asistan a esos lugares.</text:p>
      <text:p text:style-name="P7"/>
      <text:p text:style-name="P15"><draw:frame draw:style-name="fr1" draw:name="Marco3" text:anchor-type="paragraph" svg:width="3.36cm" svg:height="0.51cm" draw:z-index="1"><draw:text-box><table:table table:name="Tabla3" table:style-name="Tabla3"><table:table-column table:style-name="Tabla3.A"/><table:table-row table:style-name="Tabla3.1"><table:table-cell table:style-name="Tabla3.A1" office:value-type="string"><text:p text:style-name="P3">ARTICULO <text:span text:style-name="T10">3</text:span><text:span text:style-name="T9">°:</text:span></text:p></table:table-cell></table:table-row></table:table></draw:text-box></draw:frame><text:span text:style-name="T13">Promoción del uso de agua de red.</text:span><text:span text:style-name="T12"> </text:span>En las convenciones, congresos, conferencias, seminarios, reuniones y <text:span text:style-name="T7">demás</text:span> actividades cuya <text:span text:style-name="T7">organización</text:span> involucre a organismos dependientes del Estado de la Provincia, se <text:span text:style-name="T7">debe</text:span> promover el uso de agua de red con preferencia a todo otro tipo de agua tratada para consumo humano.</text:p>
      <text:p text:style-name="P15"/>
      <text:p text:style-name="P9"><draw:frame draw:style-name="fr1" draw:name="Marco4" text:anchor-type="paragraph" svg:width="3.36cm" svg:height="0.51cm" draw:z-index="2"><draw:text-box><table:table table:name="Tabla4" table:style-name="Tabla4"><table:table-column table:style-name="Tabla4.A"/><table:table-row table:style-name="Tabla4.1"><table:table-cell table:style-name="Tabla4.A1" office:value-type="string"><text:p text:style-name="P3">ARTICULO <text:span text:style-name="T10">4</text:span><text:span text:style-name="T9">°:</text:span></text:p></table:table-cell></table:table-row></table:table></draw:text-box></draw:frame><text:soft-page-break/><text:span text:style-name="T14">Autoridad de aplicación.</text:span><text:span text:style-name="T3"> </text:span><text:span text:style-name="T5">La </text:span><text:span text:style-name="T3">autoridad de </text:span><text:span text:style-name="T4">aplicación</text:span><text:span text:style-name="T3"> de la presente </text:span><text:span text:style-name="T5">es e</text:span><text:span text:style-name="T3">l </text:span>Ministerio de Salud o el <text:span text:style-name="T12">á</text:span>rea que en el futuro lo reemplace en sus funciones.</text:p>
      <text:p text:style-name="P9"><text:s/></text:p>
      <text:p text:style-name="P8"><draw:frame draw:style-name="fr1" draw:name="Marco1" text:anchor-type="paragraph" svg:width="3.36cm" svg:height="0.51cm" draw:z-index="7"><draw:text-box><table:table table:name="Tabla1" table:style-name="Tabla1"><table:table-column table:style-name="Tabla1.A"/><table:table-row table:style-name="Tabla1.1"><table:table-cell table:style-name="Tabla1.A1" office:value-type="string"><text:p text:style-name="P3">ARTICULO <text:span text:style-name="T12">5</text:span><text:span text:style-name="T9">°:</text:span></text:p></table:table-cell></table:table-row></table:table></draw:text-box></draw:frame><text:span text:style-name="T13">Funciones.</text:span><text:span text:style-name="T12"> La función de la autoridad de aplicación es</text:span> el ejercicio del poder de polic<text:span text:style-name="T8">í</text:span>a <text:span text:style-name="T12">aplicando</text:span> las sanciones correspondientes ante el incumplimiento de la presente.</text:p>
      <text:p text:style-name="P13"/>
      <text:p text:style-name="P15"><draw:frame draw:style-name="fr1" draw:name="Marco5" text:anchor-type="paragraph" svg:width="3.36cm" svg:height="0.51cm" draw:z-index="3"><draw:text-box><table:table table:name="Tabla5" table:style-name="Tabla5"><table:table-column table:style-name="Tabla5.A"/><table:table-row table:style-name="Tabla5.1"><table:table-cell table:style-name="Tabla5.A1" office:value-type="string"><text:p text:style-name="P3">ARTICULO <text:span text:style-name="T12">6</text:span><text:span text:style-name="T9">°:</text:span></text:p></table:table-cell></table:table-row></table:table></draw:text-box></draw:frame><text:span text:style-name="T13">Campañas de difusión.</text:span><text:span text:style-name="T12"> </text:span>La autoridad de <text:span text:style-name="T7">aplica</text:span><text:span text:style-name="T12">ción</text:span> .<text:span text:style-name="T7">debe</text:span> difundir los alcances y beneficios de la presente; <text:span text:style-name="T7">as</text:span><text:span text:style-name="T8">í </text:span>como promover el consumo de agua segura de red; y, los beneficios asociados a ella a <text:span text:style-name="T7">través</text:span> de campa<text:span text:style-name="T8">ñ</text:span>as gr<text:span text:style-name="T8">á</text:span>ficas y audiovisuales.</text:p>
      <text:p text:style-name="P13"/>
      <text:p text:style-name="P16"><draw:frame draw:style-name="fr1" draw:name="Marco6" text:anchor-type="paragraph" svg:width="3.36cm" svg:height="0.51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3">ARTICULO <text:span text:style-name="T12">7</text:span><text:span text:style-name="T9">°:</text:span></text:p></table:table-cell></table:table-row></table:table></draw:text-box></draw:frame> <text:span text:style-name="T17">Reglamentación</text:span><text:span text:style-name="T18">. El Poder Ejecutivo reglamentará la presente en el término de noventa (90) días, a partir de su promulgación.</text:span></text:p>
      <text:p text:style-name="P14"/>
      <text:p text:style-name="P15"><draw:frame draw:style-name="fr1" draw:name="Marco7" text:anchor-type="paragraph" svg:width="3.36cm" svg:height="0.51cm" draw:z-index="5"><draw:text-box><table:table table:name="Tabla7" table:style-name="Tabla7"><table:table-column table:style-name="Tabla7.A"/><table:table-row table:style-name="Tabla7.1"><table:table-cell table:style-name="Tabla7.A1" office:value-type="string"><text:p text:style-name="P3">ARTICULO <text:span text:style-name="T12">8</text:span><text:span text:style-name="T9">°:</text:span></text:p></table:table-cell></table:table-row></table:table></draw:text-box></draw:frame> <text:span text:style-name="T7">Comuníquese</text:span> al Poder Ejecutivo</text:p>
      <text:p text:style-name="P11"/>
      <text:p text:style-name="P12">Sala de la Comisión, <text:span text:style-name="T20">17 </text:span><text:span text:style-name="T19">de mayo de </text:span><text:span text:style-name="T20">2017.</text:span></text:p>
      <text:p text:style-name="P12">Firmantes: <text:span text:style-name="T20">YACCUZZI, Estela M. </text:span><text:span text:style-name="T21">-</text:span><text:span text:style-name="T20"> BUSATTO Leandro </text:span><text:span text:style-name="T21">-</text:span><text:span text:style-name="T20"> AUGSBURGUER Silvia </text:span><text:span text:style-name="T21">-</text:span><text:span text:style-name="T20"> TE</text:span><text:span text:style-name="T21">P</text:span><text:span text:style-name="T20">P, Patricia N. </text:span><text:span text:style-name="T21">- </text:span><text:span text:style-name="T20">CHIALVO, Patricia G. </text:span><text:span text:style-name="T21">- </text:span><text:span text:style-name="T20">GARIBALDI, Julio F. 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1031d5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31d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82cm" svg:height="2.058cm" draw:z-index="9"><draw:image xlink:href="Pictures/10000000000003A8000000E5209C9F4C.png" xlink:type="simple" xlink:show="embed" xlink:actuate="onLoad"/></draw:frame></text:p>
      </style:header>
      <style:footer>
        <text:p text:style-name="MP1"><draw:frame draw:style-name="Mfr2" draw:name="Imagen2" text:anchor-type="paragraph" svg:x="13.986cm" svg:y="0.079cm" svg:width="2.071cm" svg:height="1.231cm" draw:z-index="11"><draw:image xlink:href="Pictures/1000000000000123000000AD144E5050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14</meta:editing-cycles>
    <meta:editing-duration>PT3M39S</meta:editing-duration>
    <meta:generator>LibreOffice/4.0.5.2$Linux_x86 LibreOffice_project/5464147a081647a250913f19c0715bca595af2f</meta:generator>
    <dc:date>2017-05-18T11:34:49</dc:date>
    <meta:print-date>2017-05-17T10:26:54</meta:print-date>
    <meta:document-statistic meta:table-count="8" meta:image-count="2" meta:object-count="0" meta:page-count="2" meta:paragraph-count="27" meta:word-count="528" meta:character-count="3290" meta:non-whitespace-character-count="2772"/>
    <meta:template xlink:type="simple" xlink:actuate="onRequest" xlink:title="Predeterminado" xlink:href="../../REUNIONES%202017/Modelos/MEMBRETE%20A4%202017-3.odt" meta:date="2017-05-03T11:47:42"/>
  </office:meta>
</office:document-meta>
</file>